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CDLOIM+Arial,Bold" svg:font-family="'CDLOIM+Arial,Bold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color="#ffffff"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color="#ffffff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background-color="transparen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fo:background-color="transparen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MT" fo:font-size="9.5pt" fo:font-style="normal" style:font-name-asian="ArialMT" style:font-size-asian="9.5pt" style:font-style-asian="normal" style:font-name-complex="ArialMT" style:font-size-complex="9.5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MT" fo:font-size="9.5pt" fo:font-style="normal" fo:font-weight="normal" style:font-name-asian="ArialMT" style:font-size-asian="9.5pt" style:font-style-asian="normal" style:font-weight-asian="normal" style:font-name-complex="ArialMT" style:font-size-complex="9.5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style:text-underline-style="none" fo:background-color="transparent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text-underline-style="none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text-underline-style="none" fo:background-color="transparent" style:font-name-asian="Arial"/>
    </style:style>
    <style:style style:name="P19" style:family="paragraph" style:parent-style-name="Standard">
      <style:paragraph-properties fo:text-align="justify" style:justify-single-word="false"/>
      <style:text-properties style:text-underline-styl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fo:font-size="11pt" fo:font-weight="bold" style:font-size-asian="11pt" style:font-weight-asian="bold"/>
    </style:style>
    <style:style style:name="T1" style:family="text">
      <style:text-properties fo:background-color="#ffff00"/>
    </style:style>
    <style:style style:name="T2" style:family="text">
      <style:text-properties fo:color="#00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014cm" draw:visible-area-height="1.38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DEPARTAMENT DE SOSTENIBILITAT</text:p>
      <text:p text:style-name="P6"/>
      <text:p text:style-name="P6"><text:span text:style-name="T1">CODI</text:span> – SOL·LICITUD DE LLICÈNCIA PER A LA TINENÇA I/O CONDUCCÓ DE GOSSOS POTENCIALMENT PERILLOSOS</text:p>
      <text:p text:style-name="P5"/>
      <text:p text:style-name="P7">Definició:</text:p>
      <text:p text:style-name="P5">Sol·licitud de llicència per a la tinença i/o conducció de gossos potencialment perillosos. </text:p>
      <text:p text:style-name="P5"/>
      <text:p text:style-name="P7">Normativa aplicable:</text:p>
      <text:p text:style-name="P14">-Ley 50/1999, de 23 de diciembre, sobre el Régimen Jurídico de la Tenencia de Animales Potencialmente Peligrosos.</text:p>
      <text:p text:style-name="P14">-Real Decreto 287/2002, de 22 de marzo, por el que se desarrolla la Ley 50/1999, de 23 de diciembre, sobre el régimen jurídico de la tenencia de animales potencialmente peligrosos.</text:p>
      <text:p text:style-name="P15">-<text:span text:style-name="T2">Llei 10/1999, de 30 de juliol, sobre la tinença de gossos considerats potencialment perillosos. </text:span></text:p>
      <text:p text:style-name="P15"><text:span text:style-name="T2">-Decret 170/2002 sobre mesures en matèria de </text:span><text:span text:style-name="T2">gossos considerats potencialment perillosos.</text:span></text:p>
      <text:p text:style-name="P5"/>
      <text:p text:style-name="P7">Qui pot sol·licitar-ho:</text:p>
      <text:p text:style-name="P5">-Persones majors de 18 anys que siguin propietàries d'animals considerats potencialment perillosos d'acord amb la normativa vigent.</text:p>
      <text:p text:style-name="P5">-Persones posseïdores d'animals considerats potencialment perillosos d'acord amb la normativa vigent (persones que no en siguin les propietàries legals però que els acullin o se'n facin càrrec de forma temporal, que s'encarreguin de treure'ls a passejar, etc).</text:p>
      <text:p text:style-name="P5"/>
      <text:p text:style-name="P5">Documentació a presentar:</text:p>
      <text:p text:style-name="P16">-Formulari estandaritzat de sol·licitud.</text:p>
      <text:p text:style-name="P16">-DNI vigent o altre document identificatiu vàlid (passaport o NIE).</text:p>
      <text:p text:style-name="P16">-Certificat de capacitat física i aptitud psicològica per a l'obtenció de la llicència, emès per un centre de reconeixement per a l'obtenció o revisió de permisos de conduir autoritzats pel Departament de Salut.</text:p>
      <text:p text:style-name="P16">-Cartilla sanitària de l'animal a la que hi figurin totes les seves dades i el número de microxip.</text:p>
      <text:p text:style-name="P16">-Pòlissa de l'assegurança de responsabilitat civil per danys a tercers que inclogui l'animal, en la que hi figuri el número de xip i el nom de l'animal. La seva cobertura no podrà ser inferior a 150.253,03 euros per sinistre. </text:p>
      <text:p text:style-name="P16">-Darrer rebut de pagament de la pòlissa d'assegurança de responsabilitat civil. Anualment, coincidint amb la renovació de la pòlissa, s'haurà de lliurar el nou rebut a l'ajuntament.</text:p>
      <text:p text:style-name="P16">-Declaració responsable de no haver estat sancionat per infraccions greus/molt greus en matèria de tinença d'animals.</text:p>
      <text:p text:style-name="P11"/>
      <text:p text:style-name="P9">Quan es pot sol·licitar:</text:p>
      <text:p text:style-name="P11">-Durant tot l'any.</text:p>
      <text:p text:style-name="P11"/>
      <text:p text:style-name="P9">Temps de tramitació:</text:p>
      <text:p text:style-name="P11">-Aproximadament 1 mes.</text:p>
      <text:p text:style-name="P11"/>
      <text:p text:style-name="P9">Preu del tràmit:</text:p>
      <text:p text:style-name="P11">-Gratuït.</text:p>
      <text:p text:style-name="P13"/>
      <text:p text:style-name="P9">Departament gestor:</text:p>
      <text:p text:style-name="P11">-Departament de Sostenibilitat.</text:p>
      <text:p text:style-name="P11"/>
      <text:p text:style-name="P10">Formes de tramitació:</text:p>
      <text:p text:style-name="P11">-Presencialment a l'OAC (Pl. del Blat 1, baixos).</text:p>
      <text:p text:style-name="P12"/>
      <text:p text:style-name="P8">Documentació a aportar</text:p>
      <text:p text:style-name="P17">-Formulari estandaritzat de sol·licitud.</text:p>
      <text:p text:style-name="P17">-DNI vigent o altre document identificatiu vàlid (passaport o NIE).</text:p>
      <text:p text:style-name="P17"><text:soft-page-break/>-Certificat de capacitat física i aptitud psicològica per a l'obtenció de la llicència, emès per un centre de reconeixement per a l'obtenció o revisió de permisos de conduir autoritzats pel Departament de Salut.</text:p>
      <text:p text:style-name="P17">-Cartilla sanitària de l'animal a la que hi figurin totes les seves dades i el número de microxip.</text:p>
      <text:p text:style-name="P17">-Pòlissa de l'assegurança de responsabilitat civil per danys a tercers que inclogui l'animal, en la que hi figuri el número de xip i el nom de l'animal. La seva cobertura no podrà ser inferior a 150.253,03 euros per sinistre. </text:p>
      <text:p text:style-name="P17">-Darrer rebut de pagament de la pòlissa d'assegurança de responsabilitat civil. Anualment, coincidint amb la renovació de la pòlissa, s'haurà de lliurar el nou rebut a l'ajuntament.</text:p>
      <text:p text:style-name="P18">-Declaració responsable de no haver estat sancionat per infraccions greus/molt greus en matèria de tinença d'animals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CDLOIM+Arial,Bold" svg:font-family="'CDLOIM+Arial,Bold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etter-spacing="0.035cm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Footnote" style:family="paragraph" style:parent-style-name="Standard" style:class="extra"/>
    <style:style style:name="Cierre" style:family="paragraph" style:parent-style-name="Standard">
      <style:paragraph-properties fo:margin-left="7.5cm" fo:margin-right="0cm" fo:margin-top="0cm" fo:margin-bottom="0cm" fo:text-indent="0cm" style:auto-text-indent="fals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Continuar_20_lista_20_3" style:display-name="Continuar lista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Continuar_20_lista_20_4" style:display-name="Continuar lista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Continuar_20_lista_20_5" style:display-name="Continuar lista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2pt" style:font-size-asian="12pt"/>
    </style:style>
    <style:style style:name="List_20_Heading" style:display-name="List Heading" style:family="paragraph" style:parent-style-name="Standard" style:next-style-name="Standard" style:class="html">
      <style:paragraph-properties fo:margin-top="0.212cm" fo:margin-bottom="0cm"/>
      <style:text-properties fo:font-size="12pt" fo:font-weight="bold" style:font-size-asian="12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_20_de_20_mensaje" style:display-name="Encabezado de mensaje" style:family="paragraph" style:parent-style-name="Standard">
      <style:paragraph-properties fo:margin-left="2cm" fo:margin-right="0cm" fo:margin-top="0cm" fo:margin-bottom="0cm" fo:text-indent="-2cm" style:auto-text-indent="false" fo:background-color="#cccccc" fo:padding="0.035cm" fo:border="0.026cm solid #000000">
        <style:background-image/>
      </style:paragraph-properties>
      <style:text-properties fo:font-size="12pt" style:font-size-asian="12pt"/>
    </style:style>
    <style:style style:name="Encabezado_20_de_20_nota" style:display-name="Encabezado de nota" style:family="paragraph" style:parent-style-name="Standard" style:next-style-name="Standard"/>
    <style:style style:name="Epígrafe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Fecha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margin-top="0cm" fo:margin-bottom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fo:text-indent="0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cm" fo:text-indent="-0.499cm" style:auto-text-indent="false"/>
    </style:style>
    <style:style style:name="Lista_20_con_20_números" style:display-name="Lista con números" style:family="paragraph" style:parent-style-name="Standard" style:list-style-name="WW8Num9"/>
    <style:style style:name="Lista_20_con_20_números_20_2" style:display-name="Lista con números 2" style:family="paragraph" style:parent-style-name="Standard" style:list-style-name="WW8Num4"/>
    <style:style style:name="Lista_20_con_20_números_20_3" style:display-name="Lista con números 3" style:family="paragraph" style:parent-style-name="Standard" style:list-style-name="WW8Num3"/>
    <style:style style:name="Lista_20_con_20_números_20_4" style:display-name="Lista con números 4" style:family="paragraph" style:parent-style-name="Standard" style:list-style-name="WW8Num2"/>
    <style:style style:name="Lista_20_con_20_números_20_5" style:display-name="Lista con números 5" style:family="paragraph" style:parent-style-name="Standard" style:list-style-name="WW8Num1"/>
    <style:style style:name="Lista_20_con_20_viñetas" style:display-name="Lista con viñetas" style:family="paragraph" style:parent-style-name="Standard" style:list-style-name="WW8Num10"/>
    <style:style style:name="Lista_20_con_20_viñetas_20_2" style:display-name="Lista con viñetas 2" style:family="paragraph" style:parent-style-name="Standard" style:list-style-name="WW8Num8"/>
    <style:style style:name="Lista_20_con_20_viñetas_20_3" style:display-name="Lista con viñetas 3" style:family="paragraph" style:parent-style-name="Standard" style:list-style-name="WW8Num7"/>
    <style:style style:name="Lista_20_con_20_viñetas_20_4" style:display-name="Lista con viñetas 4" style:family="paragraph" style:parent-style-name="Standard" style:list-style-name="WW8Num6"/>
    <style:style style:name="Lista_20_con_20_viñetas_20_5" style:display-name="Lista con viñetas 5" style:family="paragraph" style:parent-style-name="Standard" style:list-style-name="WW8Num5"/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ender" style:family="paragraph" style:parent-style-name="Standard" style:class="extra"/>
    <style:style style:name="Saludo" style:family="paragraph" style:parent-style-name="Standard" style:next-style-name="Standard"/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fo:font-size="12pt" style:font-size-asian="12pt"/>
    </style:style>
    <style:style style:name="Tabla_20_de_20_ilustraciones" style:display-name="Tabla de ilustraciones" style:family="paragraph" style:parent-style-name="Standard" style:next-style-name="Standard">
      <style:paragraph-properties fo:margin-left="0.706cm" fo:margin-right="0cm" fo:margin-top="0cm" fo:margin-bottom="0cm" fo:text-indent="-0.706cm" style:auto-text-indent="false"/>
    </style:style>
    <style:style style:name="Texto_20_comentario" style:display-name="Texto comentario" style:family="paragraph" style:parent-style-name="Standard"/>
    <style:style style:name="Texto_20_con_20_sangría" style:display-name="Texto con sangría" style:family="paragraph" style:parent-style-name="Standard" style:next-style-name="Standard">
      <style:paragraph-properties fo:margin-left="0.353cm" fo:margin-right="0cm" fo:margin-top="0cm" fo:margin-bottom="0cm" fo:text-indent="-0.353cm" style:auto-text-indent="false"/>
    </style:style>
    <style:style style:name="Texto_20_de_20_bloque" style:display-name="Texto de bloque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/>
      <style:text-properties fo:font-size="8pt" style:font-size-asian="8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cm" fo:text-indent="0.37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cm" fo:text-indent="0.37cm" style:auto-text-indent="false"/>
    </style:style>
    <style:style style:name="Texto_20_macro" style:display-name="Texto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ca" fo:country="ES" style:font-name-asian="Times New Roman" style:font-size-asian="10pt" style:font-name-complex="Courier New" style:font-size-complex="10pt" style:language-complex="ar" style:country-complex="SA"/>
    </style:style>
    <style:style style:name="Endnote" style:family="paragraph" style:parent-style-name="Standard" style:class="extra"/>
    <style:style style:name="Texto_20_sin_20_formato" style:display-name="Texto sin formato" style:family="paragraph" style:parent-style-name="Standard">
      <style:text-properties style:font-name="Courier New" style:font-name-complex="Courier New"/>
    </style:style>
    <style:style style:name="Contents_20_Heading" style:display-name="Contents Heading" style:family="paragraph" style:parent-style-name="Standard" style:next-style-name="Contents_20_1" style:class="index"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DLOIM+Arial,Bold" fo:font-size="12pt" fo:language="ca" fo:country="ES" style:font-name-asian="CDLOIM+Arial,Bold" style:font-size-asian="12pt" style:font-name-complex="CDLOIM+Arial,Bold" style:font-size-complex="12pt" style:language-complex="hi" style:country-complex="IN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5.245cm" fo:margin-left="-0.123cm" table:align="left" style:writing-mode="lr-tb"/>
    </style:style>
    <style:style style:name="Taula1.A" style:family="table-column">
      <style:table-column-properties style:column-width="1.875cm"/>
    </style:style>
    <style:style style:name="Taula1.B" style:family="table-column">
      <style:table-column-properties style:column-width="8.289cm"/>
    </style:style>
    <style:style style:name="Taula1.C" style:family="table-column">
      <style:table-column-properties style:column-width="5.082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background-color="#b2b2b2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text-properties fo:language="zxx" fo:country="none" style:language-asian="zxx" style:country-asian="non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text-properties fo:color="#ffffff" fo:font-weight="bold" style:font-weight-asian="bold"/>
    </style:style>
    <style:style style:name="MP4" style:family="paragraph" style:parent-style-name="Standard">
      <style:paragraph-properties fo:text-align="end" style:justify-single-word="false"/>
      <style:text-properties fo:color="#ffffff" fo:font-weight="bold" style:font-weight-asian="bold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014cm" draw:visible-area-height="1.385cm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char" svg:x="0.048cm" svg:y="0.019cm" svg:width="1.513cm" svg:height="1.632cm" draw:z-index="1"><draw:text-box><text:p text:style-name="Standard"><text:bookmark text:name="_1043664704"/><draw:frame draw:style-name="Mfr2" draw:name="Objecte1" text:anchor-type="as-char" svg:width="1.007cm" svg:height="1.378cm" draw:z-index="3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  <text:p text:style-name="Standard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/>
            </table:table-cell>
            <table:table-cell table:style-name="Taula1.A1" office:value-type="string">
              <text:p text:style-name="MP3">AJUNTAMENT DE VALLS</text:p>
            </table:table-cell>
            <table:table-cell table:style-name="Taula1.A1" office:value-type="string">
              <text:p text:style-name="MP4">Oficina d’Atenció al Ciutadà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0001 - SOL</dc:title>
    <meta:initial-creator>Ajuntament de Valls</meta:initial-creator>
    <meta:creation-date>2001-11-29T14:07:00</meta:creation-date>
    <dc:date>2014-07-17T08:45:55.34</dc:date>
    <meta:print-date>2002-08-25T18:36:00</meta:print-date>
    <meta:editing-cycles>18</meta:editing-cycles>
    <meta:editing-duration>PT00H55M51S</meta:editing-duration>
    <meta:generator>OpenOffice.org/3.2$Win32 OpenOffice.org_project/320m18$Build-9502</meta:generator>
    <meta:document-statistic meta:table-count="1" meta:image-count="0" meta:object-count="1" meta:page-count="2" meta:paragraph-count="41" meta:word-count="503" meta:character-count="3344"/>
    <meta:user-defined meta:name="Informació 1"/>
    <meta:user-defined meta:name="Informació 2"/>
    <meta:user-defined meta:name="Informació 3"/>
    <meta:user-defined meta:name="Informació 4"/>
  </office:meta>
</office:document-meta>
</file>