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Taula1" style:family="table">
      <style:table-properties style:width="9.01cm" fo:margin-left="1.415cm" table:align="left" style:writing-mode="lr-tb"/>
    </style:style>
    <style:style style:name="Taula1.A" style:family="table-column">
      <style:table-column-properties style:column-width="4.789cm"/>
    </style:style>
    <style:style style:name="Taula1.B" style:family="table-column">
      <style:table-column-properties style:column-width="4.221cm"/>
    </style:style>
    <style:style style:name="Taula1.1" style:family="table-row">
      <style:table-row-properties fo:keep-together="auto"/>
    </style:style>
    <style:style style:name="Taula1.A1" style:family="table-cell">
      <style:table-cell-properties style:vertical-align="top" fo:background-color="#dddddd" fo:padding="0.097cm" fo:border-left="0.1pt solid #000000" fo:border-right="none" fo:border-top="0.1pt solid #000000" fo:border-bottom="0.1pt solid #000000" style:writing-mode="lr-tb">
        <style:background-image/>
      </style:table-cell-properties>
    </style:style>
    <style:style style:name="Taula1.B1" style:family="table-cell">
      <style:table-cell-properties style:vertical-align="top" fo:background-color="#dddddd" fo:padding="0.097cm" fo:border="0.1pt solid #000000" style:writing-mode="lr-tb">
        <style:background-image/>
      </style:table-cell-properties>
    </style:style>
    <style:style style:name="Taula1.A2" style:family="table-cell">
      <style:table-cell-properties style:vertical-align="top" fo:padding="0.097cm" fo:border-left="0.1pt solid #000000" fo:border-right="none" fo:border-top="none" fo:border-bottom="0.1pt solid #000000" style:writing-mode="lr-tb"/>
    </style:style>
    <style:style style:name="Taula1.B2" style:family="table-cell">
      <style:table-cell-properties style:vertical-align="top" fo:padding="0.097cm" fo:border-left="0.1pt solid #000000" fo:border-right="0.1pt solid #000000" fo:border-top="none" fo:border-bottom="0.1pt solid #000000" style:writing-mode="lr-tb"/>
    </style:style>
    <style:style style:name="Taula1.A3" style:family="table-cell">
      <style:table-cell-properties style:vertical-align="top" fo:padding="0.097cm" fo:border-left="0.1pt solid #000000" fo:border-right="none" fo:border-top="none" fo:border-bottom="0.1pt solid #000000" style:writing-mode="lr-tb"/>
    </style:style>
    <style:style style:name="Taula1.B3" style:family="table-cell">
      <style:table-cell-properties style:vertical-align="top" fo:padding="0.097cm" fo:border-left="0.1pt solid #000000" fo:border-right="0.1pt solid #000000" fo:border-top="none" fo:border-bottom="0.1pt solid #000000" style:writing-mode="lr-tb"/>
    </style:style>
    <style:style style:name="Taula1.A4" style:family="table-cell">
      <style:table-cell-properties style:vertical-align="top" fo:padding="0.097cm" fo:border-left="0.1pt solid #000000" fo:border-right="none" fo:border-top="none" fo:border-bottom="0.1pt solid #000000" style:writing-mode="lr-tb"/>
    </style:style>
    <style:style style:name="Taula1.B4"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Standard">
      <style:paragraph-properties fo:margin-left="0cm" fo:margin-right="0cm" fo:margin-top="0cm" fo:margin-bottom="0cm" loext:contextual-spacing="false" fo:line-height="0.282cm" fo:text-align="end" style:justify-single-word="false" fo:text-indent="0cm" style:auto-text-indent="false" style:text-autospace="none"/>
      <style:text-properties fo:color="#000000" style:font-name="Arial" fo:font-size="8pt" fo:language="es" fo:country="ES" fo:font-weight="bold" officeooo:paragraph-rsid="001cc18a" style:font-size-asian="8pt" style:font-weight-asian="bold" style:font-name-complex="Arial" style:font-size-complex="8pt" style:font-weight-complex="bold"/>
    </style:style>
    <style:style style:name="P2" style:family="paragraph" style:parent-style-name="Standard">
      <style:paragraph-properties fo:margin-left="0cm" fo:margin-right="0cm" fo:text-align="justify" style:justify-single-word="false" fo:text-indent="0cm" style:auto-text-indent="false"/>
      <style:text-properties style:font-name="Calibri" fo:font-size="11pt" officeooo:rsid="0014026b" officeooo:paragraph-rsid="001d1049" style:font-size-asian="11pt"/>
    </style:style>
    <style:style style:name="P3" style:family="paragraph" style:parent-style-name="Standard">
      <style:paragraph-properties fo:margin-left="0cm" fo:margin-right="0cm" fo:margin-top="0cm" fo:margin-bottom="0cm" loext:contextual-spacing="false" fo:line-height="100%" fo:text-align="start" style:justify-single-word="false" fo:text-indent="0cm" style:auto-text-indent="true" style:text-autospace="none">
        <style:tab-stops>
          <style:tab-stop style:position="15cm" style:type="right"/>
        </style:tab-stops>
      </style:paragraph-properties>
      <style:text-properties fo:color="#000000" style:font-name="Arial" fo:font-size="8pt" fo:language="es" fo:country="ES" fo:font-weight="bold" officeooo:paragraph-rsid="001cc18a" style:font-size-asian="8pt" style:font-weight-asian="bold" style:font-name-complex="Arial" style:font-size-complex="8pt" style:font-weight-complex="bold"/>
    </style:style>
    <style:style style:name="P4" style:family="paragraph" style:parent-style-name="Standard">
      <style:paragraph-properties fo:margin-left="0cm" fo:margin-right="0cm" fo:line-height="100%" fo:text-align="end" style:justify-single-word="false" fo:text-indent="0cm" style:auto-text-indent="true" style:text-autospace="none"/>
      <style:text-properties fo:color="#000000" style:font-name="Arial" fo:font-size="7pt" fo:language="es" fo:country="ES" officeooo:paragraph-rsid="001cc18a" style:font-size-asian="7pt" style:font-name-complex="Arial" style:font-size-complex="7pt"/>
    </style:style>
    <style:style style:name="P5" style:family="paragraph" style:parent-style-name="Standard">
      <style:paragraph-properties fo:text-align="justify" style:justify-single-word="false"/>
      <style:text-properties style:font-name="Calibri" fo:font-size="11pt" style:font-size-asian="11pt"/>
    </style:style>
    <style:style style:name="P6" style:family="paragraph" style:parent-style-name="Standard">
      <style:paragraph-properties fo:text-align="justify" style:justify-single-word="false"/>
      <style:text-properties style:font-name="Calibri" fo:font-size="11pt" officeooo:paragraph-rsid="001d1049" style:font-size-asian="11pt"/>
    </style:style>
    <style:style style:name="P7" style:family="paragraph" style:parent-style-name="Standard">
      <style:paragraph-properties style:line-height-at-least="0.353cm" fo:text-align="justify" style:justify-single-word="false"/>
      <style:text-properties style:font-name="Calibri" fo:font-size="11pt" officeooo:paragraph-rsid="001d1049" style:font-size-asian="11pt"/>
    </style:style>
    <style:style style:name="P8" style:family="paragraph" style:parent-style-name="Standard">
      <style:paragraph-properties fo:text-align="justify" style:justify-single-word="false"/>
      <style:text-properties style:font-name="Calibri" fo:font-size="11pt" officeooo:rsid="0014026b" officeooo:paragraph-rsid="001d1049" style:font-size-asian="11pt"/>
    </style:style>
    <style:style style:name="P9" style:family="paragraph" style:parent-style-name="Standard">
      <style:paragraph-properties fo:text-align="justify" style:justify-single-word="false"/>
      <style:text-properties style:font-name="Calibri" fo:font-size="11pt" fo:font-weight="bold" style:font-size-asian="11pt" style:font-weight-asian="bold" style:font-weight-complex="bold"/>
    </style:style>
    <style:style style:name="P10" style:family="paragraph" style:parent-style-name="Standard">
      <style:paragraph-properties fo:text-align="justify" style:justify-single-word="false"/>
      <style:text-properties style:font-name="Calibri" fo:font-size="11pt" fo:font-weight="bold" officeooo:paragraph-rsid="001d1049" style:font-size-asian="11pt" style:font-weight-asian="bold" style:font-weight-complex="bold"/>
    </style:style>
    <style:style style:name="P11" style:family="paragraph" style:parent-style-name="Standard">
      <style:paragraph-properties fo:text-align="justify" style:justify-single-word="false"/>
      <style:text-properties style:font-name="Calibri" fo:font-size="11pt" officeooo:paragraph-rsid="001d1049" fo:background-color="#ffff00" style:font-size-asian="11pt"/>
    </style:style>
    <style:style style:name="P12" style:family="paragraph" style:parent-style-name="Standard">
      <style:paragraph-properties fo:text-align="justify" style:justify-single-word="false"/>
      <style:text-properties style:font-name="Calibri" fo:font-size="11pt" officeooo:paragraph-rsid="001d1049" fo:background-color="transparent" style:font-size-asian="11pt"/>
    </style:style>
    <style:style style:name="P13" style:family="paragraph" style:parent-style-name="Standard">
      <loext:graphic-properties draw:fill="solid" draw:fill-color="#ffffff" draw:opacity="100%"/>
      <style:paragraph-properties fo:text-align="justify" style:justify-single-word="false" fo:background-color="#ffffff"/>
      <style:text-properties style:font-name="Calibri" fo:font-size="11pt" officeooo:paragraph-rsid="001d1049" fo:background-color="transparent" style:font-size-asian="11pt"/>
    </style:style>
    <style:style style:name="P14" style:family="paragraph" style:parent-style-name="Standard">
      <style:paragraph-properties fo:text-align="justify" style:justify-single-word="false"/>
      <style:text-properties style:font-name="Calibri" fo:font-size="11pt" fo:font-style="italic" officeooo:paragraph-rsid="001d1049" style:font-size-asian="11pt" style:font-style-asian="italic" style:font-style-complex="italic"/>
    </style:style>
    <style:style style:name="P15" style:family="paragraph" style:parent-style-name="Standard">
      <style:paragraph-properties fo:text-align="justify" style:justify-single-word="false"/>
      <style:text-properties style:font-name="Calibri" fo:font-size="11pt" style:text-underline-style="solid" style:text-underline-width="auto" style:text-underline-color="font-color" style:font-size-asian="11pt"/>
    </style:style>
    <style:style style:name="P16" style:family="paragraph" style:parent-style-name="Standard">
      <style:paragraph-properties fo:text-align="justify" style:justify-single-word="false"/>
      <style:text-properties style:font-name="Calibri" fo:font-size="9.5pt" style:font-size-asian="9.5pt"/>
    </style:style>
    <style:style style:name="P17" style:family="paragraph" style:parent-style-name="Standard">
      <style:paragraph-properties fo:text-align="justify" style:justify-single-word="false"/>
      <style:text-properties style:font-name="Calibri" fo:font-size="14pt" style:text-underline-style="solid" style:text-underline-width="auto" style:text-underline-color="font-color" fo:font-weight="bold" style:font-size-asian="14pt" style:font-weight-asian="bold" style:font-size-complex="14pt" style:font-weight-complex="bold"/>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properties officeooo:paragraph-rsid="0009a369"/>
    </style:style>
    <style:style style:name="P20" style:family="paragraph" style:parent-style-name="Standard">
      <style:paragraph-properties fo:text-align="justify" style:justify-single-word="false"/>
      <style:text-properties officeooo:paragraph-rsid="0015d64c"/>
    </style:style>
    <style:style style:name="P21" style:family="paragraph" style:parent-style-name="Standard">
      <style:paragraph-properties fo:text-align="justify" style:justify-single-word="false"/>
      <style:text-properties officeooo:paragraph-rsid="001d1049"/>
    </style:style>
    <style:style style:name="P22" style:family="paragraph" style:parent-style-name="Standard">
      <style:paragraph-properties fo:text-align="justify" style:justify-single-word="false"/>
      <style:text-properties fo:color="#ff0000" style:font-name="Calibri" fo:font-size="11pt" officeooo:paragraph-rsid="001d1049" style:font-size-asian="11pt"/>
    </style:style>
    <style:style style:name="P23" style:family="paragraph" style:parent-style-name="Standard">
      <style:paragraph-properties fo:text-align="justify" style:justify-single-word="false"/>
      <style:text-properties fo:color="#000000" style:font-name="Calibri" fo:font-size="11pt" fo:language="ca" fo:country="ES" fo:font-style="normal" style:text-underline-style="none" fo:font-weight="normal" officeooo:paragraph-rsid="001d1049" style:font-name-asian="Times New Roman1" style:font-size-asian="11pt" style:language-asian="zxx" style:country-asian="none" style:font-style-asian="normal" style:font-weight-asian="normal" style:font-name-complex="Arial" style:font-size-complex="10.5pt" style:language-complex="ar" style:country-complex="SA" style:font-style-complex="normal" style:font-weight-complex="normal"/>
    </style:style>
    <style:style style:name="P24" style:family="paragraph" style:parent-style-name="Table_20_Contents">
      <style:text-properties style:font-name="Calibri" fo:font-size="11pt" fo:font-weight="bold" officeooo:paragraph-rsid="001d1049" style:font-size-asian="11pt" style:font-weight-asian="bold" style:font-size-complex="11pt" style:font-weight-complex="bold"/>
    </style:style>
    <style:style style:name="P25" style:family="paragraph" style:parent-style-name="Table_20_Contents">
      <style:paragraph-properties fo:text-align="center" style:justify-single-word="false">
        <style:tab-stops>
          <style:tab-stop style:position="7.594cm" style:type="right"/>
        </style:tab-stops>
      </style:paragraph-properties>
      <style:text-properties style:font-name="Calibri" fo:font-size="11pt" officeooo:paragraph-rsid="001d1049" style:font-size-asian="11pt" style:font-size-complex="11pt"/>
    </style:style>
    <style:style style:name="P26" style:family="paragraph" style:parent-style-name="Table_20_Contents">
      <style:paragraph-properties fo:text-align="center" style:justify-single-word="false"/>
      <style:text-properties style:font-name="Calibri" fo:font-size="11pt" officeooo:paragraph-rsid="001d1049" style:font-size-asian="11pt" style:font-size-complex="11pt"/>
    </style:style>
    <style:style style:name="P27" style:family="paragraph" style:parent-style-name="Table_20_Contents">
      <style:paragraph-properties fo:text-align="center" style:justify-single-word="false">
        <style:tab-stops>
          <style:tab-stop style:position="7.594cm" style:type="right"/>
        </style:tab-stops>
      </style:paragraph-properties>
      <style:text-properties style:font-name="Calibri" fo:font-size="11pt" officeooo:paragraph-rsid="001d1049" style:font-name-asian="Arial" style:font-size-asian="11pt" style:font-name-complex="Arial" style:font-size-complex="11pt"/>
    </style:style>
    <style:style style:name="P28" style:family="paragraph" style:parent-style-name="Standard">
      <style:paragraph-properties fo:margin-left="1.251cm" fo:margin-right="0cm" fo:text-align="justify" style:justify-single-word="false" fo:text-indent="0cm" style:auto-text-indent="false"/>
      <style:text-properties officeooo:paragraph-rsid="001d1049"/>
    </style:style>
    <style:style style:name="P29" style:family="paragraph" style:parent-style-name="Standard">
      <style:paragraph-properties fo:margin-left="1.251cm" fo:margin-right="0cm" fo:text-align="justify" style:justify-single-word="false" fo:text-indent="0cm" style:auto-text-indent="false"/>
      <style:text-properties style:font-name="Calibri" fo:font-size="11pt" officeooo:paragraph-rsid="001d1049" style:font-size-asian="11pt"/>
    </style:style>
    <style:style style:name="P30" style:family="paragraph" style:parent-style-name="Standard">
      <style:paragraph-properties fo:margin-left="0cm" fo:margin-right="0cm" fo:margin-top="0cm" fo:margin-bottom="0cm" loext:contextual-spacing="false" fo:line-height="0.282cm" fo:text-align="end" style:justify-single-word="false" fo:text-indent="0cm" style:auto-text-indent="false" style:text-autospace="none"/>
      <style:text-properties fo:color="#000000" style:font-name="Arial" fo:font-size="7pt" fo:language="es" fo:country="ES" officeooo:paragraph-rsid="001cc18a" style:font-name-asian="Arial" style:font-size-asian="7pt" style:language-asian="zxx" style:country-asian="none" style:font-name-complex="Arial" style:font-size-complex="7pt" style:language-complex="ar" style:country-complex="SA"/>
    </style:style>
    <style:style style:name="P31" style:family="paragraph" style:parent-style-name="Standard" style:master-page-name="MP0">
      <style:paragraph-properties fo:text-align="justify" style:justify-single-word="false" style:page-number="auto" fo:break-before="page">
        <style:tab-stops>
          <style:tab-stop style:position="1.896cm"/>
        </style:tab-stops>
      </style:paragraph-properties>
      <style:text-properties style:font-name="Calibri" fo:font-size="11pt" fo:font-weight="bold" style:font-size-asian="11pt" style:font-weight-asian="bold" style:font-weight-complex="bold"/>
    </style:style>
    <style:style style:name="T1" style:family="text">
      <style:text-properties style:font-name="Calibri" fo:font-size="11pt" style:font-size-asian="11pt"/>
    </style:style>
    <style:style style:name="T2" style:family="text">
      <style:text-properties style:font-name="Calibri" fo:font-size="11pt" officeooo:rsid="000b503c" style:font-size-asian="11pt"/>
    </style:style>
    <style:style style:name="T3" style:family="text">
      <style:text-properties style:font-name="Calibri" fo:font-size="11pt" officeooo:rsid="000c20a6" style:font-size-asian="11pt"/>
    </style:style>
    <style:style style:name="T4" style:family="text">
      <style:text-properties style:font-name="Calibri" fo:font-size="11pt" officeooo:rsid="0014026b" style:font-size-asian="11pt"/>
    </style:style>
    <style:style style:name="T5" style:family="text">
      <style:text-properties style:font-name="Calibri" fo:font-size="11pt" officeooo:rsid="0015d64c" style:font-size-asian="11pt"/>
    </style:style>
    <style:style style:name="T6" style:family="text">
      <style:text-properties style:font-name="Calibri" fo:font-size="11pt" officeooo:rsid="00180e1d" style:font-size-asian="11pt"/>
    </style:style>
    <style:style style:name="T7" style:family="text">
      <style:text-properties style:font-name="Calibri" fo:font-size="11pt" officeooo:rsid="001d1049" style:font-size-asian="11pt"/>
    </style:style>
    <style:style style:name="T8" style:family="text">
      <style:text-properties style:font-name="Calibri" fo:font-size="11pt" officeooo:rsid="001eb10f" style:font-size-asian="11pt"/>
    </style:style>
    <style:style style:name="T9" style:family="text">
      <style:text-properties style:font-name="Calibri" fo:font-size="11pt" fo:background-color="#ffff00" loext:char-shading-value="0" style:font-size-asian="11pt"/>
    </style:style>
    <style:style style:name="T10" style:family="text">
      <style:text-properties style:font-name="Calibri" fo:font-size="11pt" fo:background-color="transparent" loext:char-shading-value="0" style:font-size-asian="11pt"/>
    </style:style>
    <style:style style:name="T11" style:family="text">
      <style:text-properties style:font-name="Calibri" fo:font-size="11pt" fo:background-color="transparent" loext:char-shading-value="0" style:font-size-asian="11pt" style:font-name-complex="Arial"/>
    </style:style>
    <style:style style:name="T12" style:family="text">
      <style:text-properties style:font-name="Calibri" fo:font-size="11pt" officeooo:rsid="0014026b" fo:background-color="transparent" loext:char-shading-value="0" style:font-size-asian="11pt"/>
    </style:style>
    <style:style style:name="T13" style:family="text">
      <style:text-properties style:font-name="Calibri" fo:font-size="11pt" officeooo:rsid="000f934e" fo:background-color="transparent" loext:char-shading-value="0" style:font-size-asian="11pt"/>
    </style:style>
    <style:style style:name="T14" style:family="text">
      <style:text-properties style:font-name="Calibri" fo:font-size="11pt" officeooo:rsid="00182295" fo:background-color="transparent" loext:char-shading-value="0" style:font-size-asian="11pt"/>
    </style:style>
    <style:style style:name="T15" style:family="text">
      <style:text-properties style:font-name="Calibri" fo:font-size="11pt" fo:background-color="transparent" loext:char-shading-value="0" style:font-name-asian="Arial" style:font-size-asian="11pt" style:font-name-complex="Arial"/>
    </style:style>
    <style:style style:name="T16" style:family="text">
      <style:text-properties fo:color="#000000" style:font-name="Calibri" fo:font-size="11pt" officeooo:rsid="00088c36" style:font-size-asian="11pt"/>
    </style:style>
    <style:style style:name="T17" style:family="text">
      <style:text-properties fo:color="#000000" fo:language="ca" fo:country="ES" fo:font-style="normal" style:text-underline-style="none" fo:font-weight="normal" style:font-name-asian="Times New Roman1" style:language-asian="zxx" style:country-asian="none" style:font-style-asian="normal" style:font-weight-asian="normal" style:font-name-complex="Arial" style:font-size-complex="10.5pt" style:language-complex="ar" style:country-complex="SA" style:font-style-complex="normal" style:font-weight-complex="normal"/>
    </style:style>
    <style:style style:name="T18" style:family="text">
      <style:text-properties officeooo:rsid="0009a369"/>
    </style:style>
    <style:style style:name="T19" style:family="text">
      <style:text-properties officeooo:rsid="000b503c"/>
    </style:style>
    <style:style style:name="T20" style:family="text">
      <style:text-properties fo:font-weight="bold" style:font-weight-asian="bold" style:font-weight-complex="bold"/>
    </style:style>
    <style:style style:name="T21" style:family="text">
      <style:text-properties fo:font-weight="bold" officeooo:rsid="0014026b" style:font-weight-asian="bold" style:font-weight-complex="bold"/>
    </style:style>
    <style:style style:name="T22" style:family="text">
      <style:text-properties fo:font-weight="bold" officeooo:rsid="001dca76" style:font-weight-asian="bold" style:font-weight-complex="bold"/>
    </style:style>
    <style:style style:name="T23" style:family="text">
      <style:text-properties fo:font-weight="bold" officeooo:rsid="001fc817" style:font-weight-asian="bold" style:font-weight-complex="bold"/>
    </style:style>
    <style:style style:name="T24" style:family="text">
      <style:text-properties officeooo:rsid="000f934e"/>
    </style:style>
    <style:style style:name="T25" style:family="text">
      <style:text-properties officeooo:rsid="0014026b"/>
    </style:style>
    <style:style style:name="T26" style:family="text">
      <style:text-properties fo:background-color="transparent" loext:char-shading-value="0"/>
    </style:style>
    <style:style style:name="T27" style:family="text">
      <style:text-properties officeooo:rsid="000c20a6" fo:background-color="transparent" loext:char-shading-value="0"/>
    </style:style>
    <style:style style:name="T28" style:family="text">
      <style:text-properties officeooo:rsid="0014026b" fo:background-color="transparent" loext:char-shading-value="0"/>
    </style:style>
    <style:style style:name="T29" style:family="text">
      <style:text-properties fo:font-style="italic" style:font-style-asian="italic" style:font-style-complex="italic"/>
    </style:style>
    <style:style style:name="T30" style:family="text">
      <style:text-properties officeooo:rsid="0015bf61"/>
    </style:style>
    <style:style style:name="T31" style:family="text">
      <style:text-properties officeooo:rsid="00180e1d"/>
    </style:style>
    <style:style style:name="T32" style:family="text">
      <style:text-properties officeooo:rsid="0020ebd6"/>
    </style:style>
    <style:style style:name="T33" style:family="text">
      <style:text-properties officeooo:rsid="001dca76"/>
    </style:style>
    <style:style style:name="T34" style:family="text">
      <style:text-properties officeooo:rsid="001fc817"/>
    </style:style>
    <style:style style:name="T35" style:family="text">
      <style:text-properties officeooo:rsid="001eb10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ext:p text:style-name="P9"/>
      <text:p text:style-name="P17">SUBVENCIÓ A LES DESPESES DE <text:span text:style-name="T25">L'HABITATGE HABITUAL</text:span> DE L’EXERCICI 201<text:span text:style-name="T25">6-2017</text:span></text:p>
      <text:p text:style-name="P15"/>
      <text:p text:style-name="P9">1. OBJECTE</text:p>
      <text:p text:style-name="P20"><text:span text:style-name="Fuente_20_de_20_párrafo_20_predeter."><text:span text:style-name="T1">Constitueix l’objecte de la subvenció reduir les despeses </text:span></text:span><text:span text:style-name="Fuente_20_de_20_párrafo_20_predeter."><text:span text:style-name="T5">derivades de la titularitat o l’ús d’un habitatge,</text:span></text:span><text:span text:style-name="Fuente_20_de_20_párrafo_20_predeter."><text:span text:style-name="T1"> <text:s/>per a determinats col·lectius, <text:s/></text:span></text:span><text:span text:style-name="Fuente_20_de_20_párrafo_20_predeter."><text:span text:style-name="T5">amb la finalitat de</text:span></text:span><text:span text:style-name="Fuente_20_de_20_párrafo_20_predeter."><text:span text:style-name="T1"> garantir el manteniment de l'habitatge habitual, en concret ajuts econòmics per a les despeses de <text:s/>la llar </text:span></text:span><text:span text:style-name="Fuente_20_de_20_párrafo_20_predeter."><text:span text:style-name="T4">consistents en:</text:span></text:span></text:p>
      <text:p text:style-name="P18"><text:span text:style-name="Fuente_20_de_20_párrafo_20_predeter."><text:span text:style-name="T4">- subministraments (aigua, llum i gas)</text:span></text:span></text:p>
      <text:p text:style-name="P18"><text:span text:style-name="Fuente_20_de_20_párrafo_20_predeter."><text:span text:style-name="T4">- despeses de la comunitat</text:span></text:span></text:p>
      <text:p text:style-name="P6"><text:span text:style-name="T32">La</text:span> convocatòria <text:span text:style-name="T32">serà</text:span> de caràcter excepcional. La concessió d’aquest ajut no implica ni la concessió ni la reedició de l’ajut per als propers any.</text:p>
      <text:p text:style-name="P5"/>
      <text:p text:style-name="P9">2. DESTINACIÓ DE L’AJUT</text:p>
      <text:p text:style-name="P5">L’ajut s’haurà de destinar al pagament de les despeses bàsiques de l’habitatge habitual ubicat al terme municipal de Valls.</text:p>
      <text:p text:style-name="P5">Queden excloses les despeses bàsiques dels subministres de segones residències, trasters o pàrquings.</text:p>
      <text:p text:style-name="P5">Queden excloses les despeses bàsiques dels subministres d’immobles fora del municipi de Valls.</text:p>
      <text:p text:style-name="P19"><text:span text:style-name="Fuente_20_de_20_párrafo_20_predeter."><text:span text:style-name="T1">Queden excloses les despeses de la </text:span></text:span><text:span text:style-name="Fuente_20_de_20_párrafo_20_predeter."><text:span text:style-name="T7">t</text:span></text:span><text:span text:style-name="Fuente_20_de_20_párrafo_20_predeter."><text:span text:style-name="T1">axa pel servei de recepció obligatòria de recollida, tractament i eliminació d’escombraries i altres residus urbans domiciliaris </text:span></text:span><text:span text:style-name="Fuente_20_de_20_párrafo_20_predeter."><text:span text:style-name="T16">i l'Impost de béns immobles <text:s/>de l’exercici 2017.</text:span></text:span></text:p>
      <text:p text:style-name="P5"/>
      <text:p text:style-name="P9">3. PROCEDIMENT:</text:p>
      <text:p text:style-name="P5">El procediment per a la concessió de les subvencions és el de concessió en règim de concurrència competitiva.</text:p>
      <text:p text:style-name="P5">El procediment per a la concessió de subvencions s’iniciarà <text:span text:style-name="T25">a petició de la persona interessada</text:span> mitjançant convocatòria.</text:p>
      <text:p text:style-name="P5">La convocatòria serà aprovada per la Junta de Govern Local, d’acord amb la seva normativa reguladora <text:span text:style-name="T18">i s'obrirà el termini per la presentació de les sol·licituds l'endemà de la seva publicació al BOPT.</text:span></text:p>
      <text:p text:style-name="P5"/>
      <text:p text:style-name="P5">Les concessions <text:span text:style-name="T25">es notificaran per escrit als sol·licitants i les</text:span> denegacions dels ajuts es notificaran als/les sol·licitants <text:span text:style-name="T25">al </text:span>taulell d’edictes <text:span text:style-name="T25">de l'Ajuntament i</text:span> web de l’Ajuntament.</text:p>
      <text:p text:style-name="P16"/>
      <text:p text:style-name="P6"><text:span text:style-name="T22">4</text:span><text:span text:style-name="T20">. ELS SOL·LICITANTS</text:span></text:p>
      <text:p text:style-name="P6">Poden optar a aquesta subvenció municipal totes aquelles persones físiques empadronades a Valls, sense que en cap cas es pugui concedir més d’una subvenció <text:span text:style-name="T25">i/o ajut econòmic de la Regidoria de Benestar Social</text:span> pel mateix concepte, sempre que compleixin els següents requisits específics:</text:p>
      <text:p text:style-name="P6">1. La persona sol·licitant ha de tenir 18 anys o més d’edat.</text:p>
      <text:p text:style-name="P13">2. Acreditar empadronament al municipi de Valls <text:span text:style-name="T18">d'almenys 12 mesos anteriors a la sol·licitud de l'ajut.</text:span></text:p>
      <text:p text:style-name="P21"><text:span text:style-name="Fuente_20_de_20_párrafo_20_predeter."><text:span text:style-name="T1">3. </text:span></text:span><text:span text:style-name="Fuente_20_de_20_párrafo_20_predeter."><text:span text:style-name="T11">La</text:span></text:span><text:span text:style-name="Fuente_20_de_20_párrafo_20_predeter."><text:span text:style-name="T15"> </text:span></text:span><text:span text:style-name="Fuente_20_de_20_párrafo_20_predeter."><text:span text:style-name="T11">unitat</text:span></text:span><text:span text:style-name="Fuente_20_de_20_párrafo_20_predeter."><text:span text:style-name="T15"> </text:span></text:span><text:span text:style-name="Fuente_20_de_20_párrafo_20_predeter."><text:span text:style-name="T11">familiar</text:span></text:span><text:span text:style-name="Fuente_20_de_20_párrafo_20_predeter."><text:span text:style-name="T15"> </text:span></text:span><text:span text:style-name="Fuente_20_de_20_párrafo_20_predeter."><text:span text:style-name="T11">de</text:span></text:span><text:span text:style-name="Fuente_20_de_20_párrafo_20_predeter."><text:span text:style-name="T15"> </text:span></text:span><text:span text:style-name="Fuente_20_de_20_párrafo_20_predeter."><text:span text:style-name="T11">la</text:span></text:span><text:span text:style-name="Fuente_20_de_20_párrafo_20_predeter."><text:span text:style-name="T15"> </text:span></text:span><text:span text:style-name="Fuente_20_de_20_párrafo_20_predeter."><text:span text:style-name="T11">persona</text:span></text:span><text:span text:style-name="Fuente_20_de_20_párrafo_20_predeter."><text:span text:style-name="T15"> </text:span></text:span><text:span text:style-name="Fuente_20_de_20_párrafo_20_predeter."><text:span text:style-name="T11">sol·licitant</text:span></text:span><text:span text:style-name="Fuente_20_de_20_párrafo_20_predeter."><text:span text:style-name="T15"> </text:span></text:span><text:span text:style-name="Fuente_20_de_20_párrafo_20_predeter."><text:span text:style-name="T11">no</text:span></text:span><text:span text:style-name="Fuente_20_de_20_párrafo_20_predeter."><text:span text:style-name="T15"> </text:span></text:span><text:span text:style-name="Fuente_20_de_20_párrafo_20_predeter."><text:span text:style-name="T11">podrà</text:span></text:span><text:span text:style-name="Fuente_20_de_20_párrafo_20_predeter."><text:span text:style-name="T15"> </text:span></text:span><text:span text:style-name="Fuente_20_de_20_párrafo_20_predeter."><text:span text:style-name="T11">superar</text:span></text:span><text:span text:style-name="Fuente_20_de_20_párrafo_20_predeter."><text:span text:style-name="T15"> el nivell de renda establert</text:span></text:span><text:span text:style-name="Fuente_20_de_20_párrafo_20_predeter."><text:span text:style-name="T11">, utilitzant-se com a referencia </text:span></text:span><text:span text:style-name="Fuente_20_de_20_párrafo_20_predeter."><text:span text:style-name="T15">el </text:span></text:span><text:span text:style-name="Fuente_20_de_20_párrafo_20_predeter."><text:span text:style-name="T11">indicador</text:span></text:span><text:span text:style-name="Fuente_20_de_20_párrafo_20_predeter."><text:span text:style-name="T15"> <text:s/></text:span></text:span><text:span text:style-name="Fuente_20_de_20_párrafo_20_predeter."><text:span text:style-name="T11">públic</text:span></text:span><text:span text:style-name="Fuente_20_de_20_párrafo_20_predeter."><text:span text:style-name="T15"> del Salari Mínim Interprofessional (SMI) <text:s/></text:span></text:span><text:span text:style-name="Fuente_20_de_20_párrafo_20_predeter."><text:span text:style-name="T11">fixat</text:span></text:span><text:span text:style-name="Fuente_20_de_20_párrafo_20_predeter."><text:span text:style-name="T15"> </text:span></text:span><text:span text:style-name="Fuente_20_de_20_párrafo_20_predeter."><text:span text:style-name="T11">anualment. <text:s/>tal i com s'expressa en la següent taula:</text:span></text:span></text:p>
      <text:p text:style-name="P7"/>
      <table:table table:name="Taula1" table:style-name="Taula1">
        <table:table-column table:style-name="Taula1.A"/>
        <table:table-column table:style-name="Taula1.B"/>
        <table:table-row table:style-name="Taula1.1">
          <table:table-cell table:style-name="Taula1.A1" office:value-type="string">
            <text:p text:style-name="P24">Membres de la unitat familiar</text:p>
          </table:table-cell>
          <table:table-cell table:style-name="Taula1.B1" office:value-type="string">
            <text:p text:style-name="P24">Llindar d'ingressos</text:p>
          </table:table-cell>
        </table:table-row>
        <table:table-row table:style-name="Taula1.1">
          <table:table-cell table:style-name="Taula1.A2" office:value-type="string">
            <text:p text:style-name="P26">1 membre</text:p>
          </table:table-cell>
          <table:table-cell table:style-name="Taula1.B2" office:value-type="string">
            <text:p text:style-name="P25">1 SMI </text:p>
          </table:table-cell>
        </table:table-row>
        <table:table-row table:style-name="Taula1.1">
          <table:table-cell table:style-name="Taula1.A3" office:value-type="string">
            <text:p text:style-name="P26">2 membre</text:p>
          </table:table-cell>
          <table:table-cell table:style-name="Taula1.B3" office:value-type="string">
            <text:p text:style-name="P27"><text:s/>1,30 SMI</text:p>
          </table:table-cell>
        </table:table-row>
        <table:table-row table:style-name="Taula1.1">
          <table:table-cell table:style-name="Taula1.A4" office:value-type="string">
            <text:p text:style-name="P26">3<text:span text:style-name="T31">er. i successiu </text:span></text:p>
          </table:table-cell>
          <table:table-cell table:style-name="Taula1.B4" office:value-type="string">
            <text:p text:style-name="P25"><text:span text:style-name="T31">1,30</text:span> SMI <text:span text:style-name="T31">+ 0,15 per cada membre addicional</text:span></text:p>
          </table:table-cell>
        </table:table-row>
      </table:table>
      <text:p text:style-name="P21"><text:span text:style-name="Fuente_20_de_20_párrafo_20_predeter."><text:span text:style-name="T9"/></text:span></text:p>
      <text:p text:style-name="P6">4. L’habitatge objecte de l’ajut i pel que tributa haurà de ser destinat a habitatge habitual i permanent.</text:p>
      <text:p text:style-name="P6">5. No figurar com titular de cap altre habitatge, ni a Valls ni a cap altre municipi.</text:p>
      <text:p text:style-name="P6"><text:soft-page-break/>6. La persona sol·licitant ha de ser titular del habitatge (titular del contracte de lloguer o escriptura de propietat), i l’habitatge no podrà ser rellogat o destinat a cap activitat industrial, mercantil o de serveis.</text:p>
      <text:p text:style-name="P21"><text:span text:style-name="T2">7</text:span><text:span text:style-name="T1">. Aquesta subvenció queda supeditada a la presentació i acreditació de les factures i rebuts pagats de subministres </text:span><text:span text:style-name="T2">i despeses </text:span><text:span text:style-name="T1">del període comprès entre </text:span><text:span text:style-name="T2">l'1 de </text:span><text:span text:style-name="T4">maig de 2016</text:span><text:span text:style-name="T2"> i el </text:span><text:span text:style-name="T6">30 d'abril</text:span><text:span text:style-name="T2"> de</text:span><text:span text:style-name="T1"> 2017 (ambdós inclosos), on consti nom i cognoms i número de NIF/NIE del </text:span><text:span text:style-name="T4">sol·licitant de la subvenció que </text:span><text:span text:style-name="T1">ha de ser titular de les factura dels subministres </text:span><text:span text:style-name="T2">i altres despeses.</text:span></text:p>
      <text:p text:style-name="P6"/>
      <text:p text:style-name="P10"><text:span text:style-name="T33">5</text:span>. LA CONVOCATÒRIA I LA SOL·LICITUD</text:p>
      <text:p text:style-name="P6">La convocatòria es farà mitjançant anunci en el Butlletí Oficial de la Província, Tauler d’Anuncis municipal i els mitjans de comunicació locals que es considerin adients. A més, es donarà publicitat a l’obertura del període de presentació de les sol·licituds de subvencions a la pàgina web d’aquest Ajuntament: <text:a xlink:type="simple" xlink:href="http://www.valls.cat/" text:style-name="Internet_20_link" text:visited-style-name="Visited_20_Internet_20_Link">www.valls.cat</text:a>.</text:p>
      <text:p text:style-name="P6">La informació es realitzarà a les dependències de <text:s/>l'Oficina d'Atenció al Ciutadà.</text:p>
      <text:p text:style-name="P6">La sol·licitud, amb la documentació, s’haurà de presentar al Registre General de documents de l’Ajuntament de Valls (OAC).</text:p>
      <text:p text:style-name="P6">La documentació s’haurà de presentar de forma unitària.</text:p>
      <text:p text:style-name="P6">Les sol·licituds per accedir, participar o concórrer a la convocatòria d’aquestes bases s’han de formular mitjançant imprès normalitzats que es facilitaran a <text:span text:style-name="T19">les dependències de</text:span> Serveis Socials, <text:s/>i a l’Oficina d’Atenció al Ciutadà de l’Ajuntament de Valls.</text:p>
      <text:p text:style-name="P6"/>
      <text:p text:style-name="P6"><text:span text:style-name="T33">5</text:span>.1. Els terminis i la forma de sol·licitud</text:p>
      <text:p text:style-name="P21"><text:span text:style-name="Fuente_20_de_20_párrafo_20_predeter."><text:span text:style-name="T1">L’Ajuntament de Valls atorgarà aquestes subvencions mitjançant procediment de concurrència, el que implica que les persones interessades hauran de presentar la corresponen sol·licitud, acompanyada de la documentació necessària, en el següent termini: </text:span></text:span><text:span text:style-name="Fuente_20_de_20_párrafo_20_predeter."><text:span text:style-name="T3">l'endemà de la </text:span></text:span><text:span text:style-name="Fuente_20_de_20_párrafo_20_predeter."><text:span text:style-name="T8">publicació</text:span></text:span><text:span text:style-name="Fuente_20_de_20_párrafo_20_predeter."><text:span text:style-name="T3"> de la convocatòria al BOPT</text:span></text:span><text:span text:style-name="Fuente_20_de_20_párrafo_20_predeter."><text:span text:style-name="T10">, s’obrirà període de presentació de sol·licituds </text:span></text:span><text:span text:style-name="Fuente_20_de_20_párrafo_20_predeter."><text:span text:style-name="T12">en el termini que estableixi la convocatòria.</text:span></text:span></text:p>
      <text:p text:style-name="P6">Transcorregut aquest termini les sol·licituds quedaran excloses.</text:p>
      <text:p text:style-name="P6">El Departament de Benestar i Serveis Socials comprovarà que la documentació concorda amb la sol·licitada i en cas de no estar complerta, es farà requeriment amb el termini de 10 dies hàbils per a què s’esmeni la falta de documentació i així, acreditar el compliment dels requisits específics d’aquesta convocatòria.</text:p>
      <text:p text:style-name="P6">Tota la documentació, tant l’aportada en el seu moment com la requerida, caldrà registrar-la a l’Oficina d’Atenció Ciutadana de l’Ajuntament de Valls.</text:p>
      <text:p text:style-name="P6">Aquests requeriments es notificaran<text:span text:style-name="T26"> mitjançant </text:span><text:span text:style-name="T27">comunicació </text:span><text:span text:style-name="T28">escrita</text:span><text:span text:style-name="T27"> a l'interessat.</text:span></text:p>
      <text:p text:style-name="P6">Si en el termini per a esmenar la falta de documentació requerida, no s’aporta, s’entendrà que es desisteix de la petició i aquesta quedarà arxivada sense més tràmits.</text:p>
      <text:p text:style-name="P6"/>
      <text:p text:style-name="P6"><text:span text:style-name="T33">5</text:span>.2. Revocació de l’ajut</text:p>
      <text:p text:style-name="P6">En el cas que es detectin i es provin documentalment, incongruències i falsedats en la declaració responsable presentada per les persones sol·licitants, es revocarà automàticament l’ajut i es sotmetrà a la restricció de la seva participació en altres convocatòries obertes per aquest Ajuntament, i que tinguin per objecte aquest ajut.</text:p>
      <text:p text:style-name="P6"/>
      <text:p text:style-name="P10"><text:span text:style-name="T33">6</text:span>. INCOMPATIBILITATS</text:p>
      <text:p text:style-name="P6">Aquests ajuts són incompatibles amb qualsevol altre ajut tant de la mateixa administració (tràmit d’una ajuda individual de Serveis Socials <text:span text:style-name="T25">i/o entitat del tercers sector</text:span>), o d’una altra administració o organisme públic o privat rebut pel mateix concepte.</text:p>
      <text:p text:style-name="P6"/>
      <text:p text:style-name="P10"><text:span text:style-name="T33">7</text:span>. LA QUANTIA DE LA SUBVENCIÓ</text:p>
      <text:p text:style-name="P12"/>
      <text:p text:style-name="P12"><text:span text:style-name="T25">La quantia de la subvenció tindrà</text:span> un import màxim de <text:span text:style-name="T21">175</text:span>€ d’ajut total.</text:p>
      <text:p text:style-name="P12">Si la despesa és inferior, l’ajuda serà equivalent a l’import de la despesa en tots els casos.</text:p>
      <text:p text:style-name="P11"/>
      <text:p text:style-name="P10"><text:span text:style-name="T34">8</text:span>. ÒRGANS COMPETENTS PER A LA INSTRUCCIÓ I LA RESOLUCIÓ DEL PROCEDIMENT</text:p>
      <text:p text:style-name="P10"/>
      <text:p text:style-name="P10">Òrgan d’instrucció.</text:p>
      <text:p text:style-name="P6"><text:soft-page-break/>Una vegada s’acredita la documentació requerida, es trasllada la instància al Departament de Benestar Social, on es realitzarà l’informe tècnic de resolució, favorable o desfavorable, en funció de la comprovació prèvia del compliment, o no, dels requisits de la convocatòria.</text:p>
      <text:p text:style-name="P6">L’òrgan d’instrucció realitzarà d’ofici quantes actuacions consideri necessàries per a la determinació, coneixement i comprovació de les dades en virtut de les quals s’hagi de formular la proposta de resolució.</text:p>
      <text:p text:style-name="P10"/>
      <text:p text:style-name="P10">Òrgan col·legiat</text:p>
      <text:p text:style-name="P6">Als efectes previstos a l’article 22.1 de la Llei 38/2003, de 17 de novembre, general de subvencions, l’òrgan col·legiat competent per a la proposta de concessió serà <text:span text:style-name="T17"><text:s/>estarà format per: dos tècnics/ques de la regidoria de Benestar Social i un/a administratiu/va, que emetrà informe/proposta per a la seva aprovació, si s'escau, des de la Regidoria.</text:span></text:p>
      <text:p text:style-name="P23"/>
      <text:p text:style-name="P10">Òrgan concedent</text:p>
      <text:p text:style-name="P6">L’òrgan competent per a concedir o denegar les subvencions és la Junta de Govern Local.</text:p>
      <text:p text:style-name="P6"/>
      <text:p text:style-name="P10"><text:span text:style-name="T34">9</text:span>. ELS TERMINIS I LA FORMA D’ATORGAMENT</text:p>
      <text:p text:style-name="P8">Un cop feta la sol·licitud de la subvenció, aquesta s'atorgarà o es denegarà en un termini màxim de dos mesos a partir de l'últim dia de presentació de les sol·licituds.</text:p>
      <text:p text:style-name="P6">La resolució del procediment dictat per la Junta de Govern Local de l’Ajuntament de Valls es notificarà als interessats.</text:p>
      <text:p text:style-name="P6"/>
      <text:p text:style-name="P10">1<text:span text:style-name="T34">0</text:span>. LA JUSTIFICACIÓ I EL CONTROL</text:p>
      <text:p text:style-name="P6"><text:span text:style-name="T35">L'òrgan</text:span> gestor comprovarà que <text:span text:style-name="T24">els rebuts de les despeses de la llar que s'aportin estiguin pagats en el moment de fer la sol·licitud.</text:span></text:p>
      <text:p text:style-name="P6"/>
      <text:p text:style-name="P6"><text:span text:style-name="T20">1</text:span><text:span text:style-name="T23">1</text:span><text:span text:style-name="T20">. EL PAGAMENT I LA PUBLICACIÓ</text:span></text:p>
      <text:p text:style-name="P6">El pagament de la subvenció es realitzarà en un únic pagament, mitjançant una transferència al compte bancari de la persona beneficiària.</text:p>
      <text:p text:style-name="P6">Per rebre l’ajut, les persones a les quals se’ls hi ha concedit, hauran de registrar <text:span text:style-name="T25">les factures i els rebuts de pagament</text:span> degudament signats i segellats a l’Oficina d’Atenció Ciutadana.</text:p>
      <text:p text:style-name="P6"/>
      <text:p text:style-name="P10">1<text:span text:style-name="T34">2</text:span>. OBLIGACIONS DE LES PERSONES BENEFICIÀRIES:</text:p>
      <text:p text:style-name="P6">Les obligacions de les persones beneficiàries són:</text:p>
      <text:p text:style-name="P6">1. Acreditar els requisits exigits per tenir accés a les prestacions aportant els documents justificatius necessaris per l’acreditació corresponent quan l’Ajuntament no ho pugui obtenir per mitjans propis, i autoritzar a l’Ajuntament de Valls per fer les comprovacions corresponents.</text:p>
      <text:p text:style-name="P6"/>
      <text:p text:style-name="P10">1<text:span text:style-name="T34">3</text:span>. LA DOCUMENTACIÓ A PRESENTAR</text:p>
      <text:p text:style-name="P6">La documentació relacionada en aquest article serà considerada com a màxima i es reclamarà, en cada cas, al sol·licitant la necessària per realitzar la valoració econòmica i social d’ una forma fidedigna.</text:p>
      <text:p text:style-name="P6">S’haurà de lliurar la següent documentació, que serà conformada per l’OAC de l’Ajuntament de Valls:</text:p>
      <text:p text:style-name="P6">- Sol·licitud d’ajut i declaració jurada, segons model normalitzat, degudament emplenat per el titular de l’ajuda que ha de correspondre amb el titular del contracte de lloguer o <text:span text:style-name="T25">habitatge</text:span>.</text:p>
      <text:p text:style-name="P6">- Acreditació de la composició de la unitat de convivència:</text:p>
      <text:p text:style-name="P6">- Original i fotocòpia del llibre de família complet i, en el cas de separació o divorci la sentència judicial o conveni regulador.</text:p>
      <text:p text:style-name="P6">- Si en la unitat familiar hi ha algun cas d’acolliment, el corresponent document acreditatiu d’aquesta situació.</text:p>
      <text:p text:style-name="P6">- <text:span text:style-name="T25">Declaració de la renda de l'any 2016 de tots els membres de la unitat familiar. En cas que no es pugui aportar, caldrà aportar:</text:span></text:p>
      <text:p text:style-name="P28"><text:span text:style-name="Fuente_20_de_20_párrafo_20_predeter."><text:span text:style-name="T1">- Acreditació de la situació laboral i dels ingressos de cada un dels membres majors de 16 anys de la unitat de </text:span></text:span><text:span text:style-name="Fuente_20_de_20_párrafo_20_predeter."><text:span text:style-name="T10">convivència del període</text:span></text:span><text:span text:style-name="Fuente_20_de_20_párrafo_20_predeter."><text:span text:style-name="T13"> </text:span></text:span><text:span text:style-name="Fuente_20_de_20_párrafo_20_predeter."><text:span text:style-name="T12">de 2016.</text:span></text:span></text:p>
      <text:p text:style-name="P29">- Declaració jurada d’ingressos de la unitat de convivència, segons model que es facilita, únicament en el supòsit en què quedi suficientment justificada la impossibilitat d’aportar la documentació <text:soft-page-break/>requerida en l’apartat 14 de les presents bases.</text:p>
      <text:p text:style-name="P29">- En cas de situació d’atur, certificat del SOC que acrediti aquesta situació i els ingressos percebuts en concepte de prestació i/o subsidi d’atur.</text:p>
      <text:p text:style-name="P29">- Certificat de Vida Laboral de la Seguretat Social actualitzat.</text:p>
      <text:p text:style-name="P29">- En el cas de treballadors per compte d’altri: original i fotocòpia de les nòmines dels sis mesos subjectes a la convocatòria.</text:p>
      <text:p text:style-name="P29">- En el cas de treballadors autònoms: liquidacions trimestrals d’IRPF i, si fos el cas, declaracions de l’IVA.</text:p>
      <text:p text:style-name="P29">- Certificat de percebre o no pensions i/o prestacions de l’Administració pública i en cas afirmatiu tipologia i quantia.</text:p>
      <text:p text:style-name="P2">En el cas de situació de separació o divorci, caldrà aportar:</text:p>
      <text:p text:style-name="P29">- Sentència de separació on consti l’import de les pensions compensatòries/aliments.</text:p>
      <text:p text:style-name="P6">- Documentació específica de les despeses de subministres i titularitat de la llar:</text:p>
      <text:p text:style-name="P8">En el cas de lloguer, caldrà aportar</text:p>
      <text:p text:style-name="P28"><text:span text:style-name="Fuente_20_de_20_párrafo_20_predeter."><text:span text:style-name="T1">- Contracte lloguer </text:span></text:span></text:p>
      <text:p text:style-name="P21"><text:span text:style-name="Fuente_20_de_20_párrafo_20_predeter."><text:span text:style-name="T1">- </text:span></text:span><text:span text:style-name="T1">aportar la factura o factures (i comprovants bancaris de pagament) per les quals es sol·licita subvenció </text:span><text:span text:style-name="Fuente_20_de_20_párrafo_20_predeter."><text:span text:style-name="T1">del període comprès </text:span></text:span><text:span text:style-name="Fuente_20_de_20_párrafo_20_predeter."><text:span text:style-name="T12">entre l'1 de maig del 2016 i el </text:span></text:span><text:span text:style-name="Fuente_20_de_20_párrafo_20_predeter."><text:span text:style-name="T14">30 d'abril</text:span></text:span><text:span text:style-name="Fuente_20_de_20_párrafo_20_predeter."><text:span text:style-name="T12"> del 2017.</text:span></text:span></text:p>
      <text:p text:style-name="P6">- Número del compte bancari per tal de fer la transferència de l’import de la Subvenció.</text:p>
      <text:p text:style-name="P6"/>
      <text:p text:style-name="P6">El <text:span text:style-name="T25">sol·licitant de la subvenció </text:span>autoritza, <text:span text:style-name="T25">en la instància,</text:span> a l’Ajuntament de Valls a la consulta de les següent dades <text:span text:style-name="T30">a altres organismes:</text:span></text:p>
      <text:p text:style-name="P14">A l’Ajuntament de Valls:</text:p>
      <text:p text:style-name="P6">Volants Històrics i de convivència de l’habitatge pel qual sol·licita subvenció.</text:p>
      <text:p text:style-name="P14">A la Direcció General de Cadastre:</text:p>
      <text:p text:style-name="P6">Certificat cadastral de que no figura com a titular de cap altre habitatge o local ni a Valls ni a cap altre municipi.</text:p>
      <text:p text:style-name="P14">A l’Institut Nacional de Seguretat Social, i a l’ICASS:</text:p>
      <text:p text:style-name="P6">Confirmació de percepció de prestacions de la Seguretat Social i del ICASS</text:p>
      <text:p text:style-name="P6"><text:span text:style-name="T29">A les companyies de subministres</text:span> (SOREA, FECSA ENDESA, GAS NATURAL-FENOSA) per verificació de pagament de factures en casos puntuals.</text:p>
      <text:p text:style-name="P6">En el cas que no s’autoritzi a l’Ajuntament de Valls a fer aquestes consultes, els sol·licitants, hauran de lliurar les certificacions corresponents juntament amb la sol·licitud de subvenció.</text:p>
      <text:p text:style-name="P22"/>
      <text:p text:style-name="P6">D’acord amb la Llei orgànica 15/99, de 13 de desembre, de protecció de dades de caràcter personal, es posa de manifest que la informació facilitada pels/les peticionaris/es d’aquests ajuts serà tractada en un fitxer degudament protegit per a la gestió d’aquest programa.</text:p>
      <text:p text:style-name="P21"><text:span text:style-name="Fuente_20_de_20_párrafo_20_predeter."><text:span text:style-name="T1">Els/les interessats/es podran sol·licitar a l’administració l’exercici dels seus drets d’accés, rectificació, cancel·lació i oposici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roman"/>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ca" fo:country="E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ca"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a" style:family="paragraph" style:parent-style-name="Text_20_body">
      <style:paragraph-properties fo:hyphenation-ladder-count="no-limit"/>
      <style:text-properties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0.282cm" fo:text-align="end" style:justify-single-word="false" fo:text-indent="0cm" style:auto-text-indent="false" style:text-autospace="none"/>
      <style:text-properties fo:color="#000000" style:font-name="Arial" fo:font-size="7pt" fo:language="es" fo:country="ES" officeooo:paragraph-rsid="001cc18a" style:font-name-asian="Arial" style:font-size-asian="7pt" style:language-asian="zxx" style:country-asian="none" style:font-name-complex="Arial" style:font-size-complex="7pt" style:language-complex="ar" style:country-complex="SA"/>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0.332cm" fo:margin-bottom="1.984cm" fo:margin-left="2cm" fo:margin-right="2cm" style:writing-mode="lr-tb" style:footnote-max-height="0cm">
        <style:footnote-sep style:width="0.018cm" style:line-style="solid" style:adjustment="left" style:rel-width="33%" style:color="#000000"/>
      </style:page-layout-properties>
      <style:header-style>
        <style:header-footer-properties svg:height="1.395cm" fo:margin-left="0cm" fo:margin-right="0cm" fo:margin-bottom="0.499cm"/>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Windows_x86 LibreOffice_project/d3bf12ecb743fc0d20e0be0c58ca359301eb705f</meta:generator>
    <dc:title/>
    <dc:description/>
    <dc:subject/>
    <meta:initial-creator>Jordi</meta:initial-creator>
    <meta:creation-date>2017-02-14T10:12:00Z</meta:creation-date>
    <dc:date>2017-03-27T11:08:39.377000000</dc:date>
    <meta:editing-cycles>15</meta:editing-cycles>
    <meta:editing-duration>PT8H13M1S</meta:editing-duration>
    <meta:print-date>2017-03-15T10:36:54.562000000</meta:print-date>
    <meta:document-statistic meta:table-count="1" meta:image-count="0" meta:object-count="0" meta:page-count="4" meta:paragraph-count="105" meta:word-count="1925" meta:character-count="12300" meta:non-whitespace-character-count="10466"/>
    <meta:template xlink:type="simple" xlink:actuate="onRequest" xlink:title="" xlink:href="file:///C:/Users/mdomingo/AppData/Local/Bases%20IBI%20Brossa/Bases_ajuts_llar_brossa_2017%20revisat%20JC.odt/Normal"/>
  </office:meta>
</office:document-meta>
</file>